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9.84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4.50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3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43cm" fo:break-before="auto" style:use-optimal-row-height="true"/>
    </style:style>
    <style:style style:name="ro6" style:family="table-row">
      <style:table-row-properties style:row-height="0.485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dd08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7" table:default-cell-style-name="ce3"/>
        <table:table-row table:style-name="ro2">
          <table:table-cell/>
          <table:table-cell table:style-name="ce1" office:value-type="string">
            <text:p>Name</text:p>
          </table:table-cell>
          <table:table-cell table:style-name="ce1" office:value-type="string">
            <text:p>Inhaber Name</text:p>
          </table:table-cell>
          <table:table-cell table:style-name="ce1" office:value-type="string">
            <text:p>Inhaber Vorname</text:p>
          </table:table-cell>
          <table:table-cell table:style-name="ce1" office:value-type="string">
            <text:p>Ansprechpartner Name</text:p>
          </table:table-cell>
          <table:table-cell table:style-name="ce1" office:value-type="string">
            <text:p>Ansprechpartner Vorname</text:p>
          </table:table-cell>
          <table:table-cell table:style-name="ce1" office:value-type="string">
            <text:p>Strasse (Rechnung)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Seubert, Carola</text:p>
          </table:table-cell>
          <table:table-cell table:style-name="ce2" office:value-type="string">
            <text:p>Seubert</text:p>
          </table:table-cell>
          <table:table-cell table:style-name="ce2" office:value-type="string">
            <text:p>Carola</text:p>
          </table:table-cell>
          <table:table-cell table:style-name="ce2" office:value-type="string">
            <text:p>Seubert</text:p>
          </table:table-cell>
          <table:table-cell table:style-name="ce2" office:value-type="string">
            <text:p>Carola</text:p>
          </table:table-cell>
          <table:table-cell table:style-name="ce2" office:value-type="string">
            <text:p>Butzhorn 5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Cablitz, Claus</text:p>
          </table:table-cell>
          <table:table-cell table:style-name="ce2" office:value-type="string">
            <text:p>Cablitz</text:p>
          </table:table-cell>
          <table:table-cell table:style-name="ce2" office:value-type="string">
            <text:p>Claus</text:p>
          </table:table-cell>
          <table:table-cell table:style-name="ce2" office:value-type="string">
            <text:p>Cablitz</text:p>
          </table:table-cell>
          <table:table-cell table:style-name="ce2" office:value-type="string">
            <text:p>Claus</text:p>
          </table:table-cell>
          <table:table-cell table:style-name="ce2" office:value-type="string">
            <text:p>Schlesierweg 3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lte Stadt-Apotheke</text:p>
          </table:table-cell>
          <table:table-cell office:value-type="string">
            <text:p>Karg</text:p>
          </table:table-cell>
          <table:table-cell office:value-type="string">
            <text:p>Birgit</text:p>
          </table:table-cell>
          <table:table-cell office:value-type="string">
            <text:p>Karg</text:p>
          </table:table-cell>
          <table:table-cell office:value-type="string">
            <text:p>Birgit</text:p>
          </table:table-cell>
          <table:table-cell office:value-type="string">
            <text:p>Am Markt 2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rchitekten Rissmann &amp; Spieß</text:p>
          </table:table-cell>
          <table:table-cell office:value-type="string">
            <text:p>Chris Rissmann und Martin Spieß</text:p>
          </table:table-cell>
          <table:table-cell/>
          <table:table-cell office:value-type="string">
            <text:p>Rissmann</text:p>
          </table:table-cell>
          <table:table-cell office:value-type="string">
            <text:p>Chris</text:p>
          </table:table-cell>
          <table:table-cell office:value-type="string">
            <text:p>Am Holm 32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AUTO HAGEN, Markus Hagen e. K.</text:p>
          </table:table-cell>
          <table:table-cell office:value-type="string">
            <text:p>Hagen</text:p>
          </table:table-cell>
          <table:table-cell office:value-type="string">
            <text:p>Markus</text:p>
          </table:table-cell>
          <table:table-cell office:value-type="string">
            <text:p>Hagen</text:p>
          </table:table-cell>
          <table:table-cell office:value-type="string">
            <text:p>Markus</text:p>
          </table:table-cell>
          <table:table-cell office:value-type="string">
            <text:p>Eutiner Straße 47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utohaus Bruno Egler</text:p>
          </table:table-cell>
          <table:table-cell office:value-type="string">
            <text:p>Junge</text:p>
          </table:table-cell>
          <table:table-cell office:value-type="string">
            <text:p>Inh. Andreas</text:p>
          </table:table-cell>
          <table:table-cell office:value-type="string">
            <text:p>Junge</text:p>
          </table:table-cell>
          <table:table-cell office:value-type="string">
            <text:p>Andreas</text:p>
          </table:table-cell>
          <table:table-cell office:value-type="string">
            <text:p>Auf der Pelzerwiese 6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Autohaus Herzog GmbH &amp; Co.Kg</text:p>
          </table:table-cell>
          <table:table-cell office:value-type="string">
            <text:p>Herzog</text:p>
          </table:table-cell>
          <table:table-cell office:value-type="string">
            <text:p>Dennis</text:p>
          </table:table-cell>
          <table:table-cell office:value-type="string">
            <text:p>Herzog</text:p>
          </table:table-cell>
          <table:table-cell office:value-type="string">
            <text:p>Dennis</text:p>
          </table:table-cell>
          <table:table-cell office:value-type="string">
            <text:p>Oldenburger Straße 24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Autohaus Kolb GmbH</text:p>
          </table:table-cell>
          <table:table-cell office:value-type="string">
            <text:p>Kolb</text:p>
          </table:table-cell>
          <table:table-cell office:value-type="string">
            <text:p>Udo</text:p>
          </table:table-cell>
          <table:table-cell office:value-type="string">
            <text:p>Kolb</text:p>
          </table:table-cell>
          <table:table-cell office:value-type="string">
            <text:p>Udo</text:p>
          </table:table-cell>
          <table:table-cell office:value-type="string">
            <text:p>Oldenburger Straße 30-32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Autohaus Lange GmbH &amp; Co. KG</text:p>
          </table:table-cell>
          <table:table-cell table:number-columns-repeated="2"/>
          <table:table-cell office:value-type="string">
            <text:p>Bigga</text:p>
          </table:table-cell>
          <table:table-cell office:value-type="string">
            <text:p>Björn</text:p>
          </table:table-cell>
          <table:table-cell office:value-type="string">
            <text:p>Rettiner Weg 69-75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string">
            <text:p>Bäckerei Seßelberg Betriebs KG</text:p>
          </table:table-cell>
          <table:table-cell table:style-name="ce4" office:value-type="string">
            <text:p>Seßelberg</text:p>
          </table:table-cell>
          <table:table-cell table:style-name="ce4" office:value-type="string">
            <text:p>Andreas</text:p>
          </table:table-cell>
          <table:table-cell table:style-name="ce4" office:value-type="string">
            <text:p>Seßelberg</text:p>
          </table:table-cell>
          <table:table-cell table:style-name="ce4" office:value-type="string">
            <text:p>Andreas</text:p>
          </table:table-cell>
          <table:table-cell table:style-name="ce4" office:value-type="string">
            <text:p>Industrieweg 31a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Balticum Verlagsgesellschaft und Werbeagentur GmbH</text:p>
          </table:table-cell>
          <table:table-cell office:value-type="string">
            <text:p>Muchow</text:p>
          </table:table-cell>
          <table:table-cell office:value-type="string">
            <text:p>Uwe + Sven</text:p>
          </table:table-cell>
          <table:table-cell office:value-type="string">
            <text:p>Muchow</text:p>
          </table:table-cell>
          <table:table-cell office:value-type="string">
            <text:p>Sven </text:p>
          </table:table-cell>
          <table:table-cell office:value-type="string">
            <text:p>Hochtorstraße 19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Buchstabe am Markt</text:p>
          </table:table-cell>
          <table:table-cell office:value-type="string">
            <text:p>Bimberg-Nittritz</text:p>
          </table:table-cell>
          <table:table-cell office:value-type="string">
            <text:p>Susanne</text:p>
          </table:table-cell>
          <table:table-cell office:value-type="string">
            <text:p>Bimberg-Nittritz</text:p>
          </table:table-cell>
          <table:table-cell office:value-type="string">
            <text:p>Susanne</text:p>
          </table:table-cell>
          <table:table-cell office:value-type="string">
            <text:p>Am Markt 13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. F. Janus GmbH &amp; Co. KG</text:p>
          </table:table-cell>
          <table:table-cell office:value-type="string">
            <text:p>Janus</text:p>
          </table:table-cell>
          <table:table-cell office:value-type="string">
            <text:p>Nils</text:p>
          </table:table-cell>
          <table:table-cell office:value-type="string">
            <text:p>Schmidt</text:p>
          </table:table-cell>
          <table:table-cell office:value-type="string">
            <text:p>Thorsten</text:p>
          </table:table-cell>
          <table:table-cell office:value-type="string">
            <text:p>Wieksbergstraße 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amping "Am Strande"</text:p>
          </table:table-cell>
          <table:table-cell office:value-type="string">
            <text:p>Kripke</text:p>
          </table:table-cell>
          <table:table-cell office:value-type="string">
            <text:p>Markus</text:p>
          </table:table-cell>
          <table:table-cell office:value-type="string">
            <text:p>Kripke</text:p>
          </table:table-cell>
          <table:table-cell office:value-type="string">
            <text:p>Markus</text:p>
          </table:table-cell>
          <table:table-cell office:value-type="string">
            <text:p>Sandberger Weg 94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Robert &amp; Christian Schwerin GbR</text:p>
          </table:table-cell>
          <table:table-cell office:value-type="string">
            <text:p>Schwerin</text:p>
          </table:table-cell>
          <table:table-cell office:value-type="string">
            <text:p>Christian</text:p>
          </table:table-cell>
          <table:table-cell office:value-type="string">
            <text:p>Schwerin</text:p>
          </table:table-cell>
          <table:table-cell office:value-type="string">
            <text:p>Christian</text:p>
          </table:table-cell>
          <table:table-cell office:value-type="string">
            <text:p>Pelzerhakener Str. 47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Campingplatz Lotsenhaus</text:p>
          </table:table-cell>
          <table:table-cell office:value-type="string">
            <text:p>Wittmack</text:p>
          </table:table-cell>
          <table:table-cell office:value-type="string">
            <text:p>Ron</text:p>
          </table:table-cell>
          <table:table-cell office:value-type="string">
            <text:p>Wittmack</text:p>
          </table:table-cell>
          <table:table-cell office:value-type="string">
            <text:p>Ron</text:p>
          </table:table-cell>
          <table:table-cell office:value-type="string">
            <text:p>Sandberger Weg 96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Campingplatz Südstrand</text:p>
          </table:table-cell>
          <table:table-cell office:value-type="string">
            <text:p>Hoff</text:p>
          </table:table-cell>
          <table:table-cell office:value-type="string">
            <text:p>Boy</text:p>
          </table:table-cell>
          <table:table-cell office:value-type="string">
            <text:p>Hoff</text:p>
          </table:table-cell>
          <table:table-cell office:value-type="string">
            <text:p>Boy</text:p>
          </table:table-cell>
          <table:table-cell office:value-type="string">
            <text:p>Pelzerhakener Straße 65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Celine Damenmoden</text:p>
          </table:table-cell>
          <table:table-cell office:value-type="string">
            <text:p>Meincke</text:p>
          </table:table-cell>
          <table:table-cell office:value-type="string">
            <text:p>Gabriele</text:p>
          </table:table-cell>
          <table:table-cell office:value-type="string">
            <text:p>Meincke</text:p>
          </table:table-cell>
          <table:table-cell office:value-type="string">
            <text:p>Gabriele</text:p>
          </table:table-cell>
          <table:table-cell office:value-type="string">
            <text:p>Brückstraße 5</text:p>
          </table:table-cell>
        </table:table-row>
        <table:table-row table:style-name="ro6">
          <table:table-cell office:value-type="float" office:value="19">
            <text:p>19</text:p>
          </table:table-cell>
          <table:table-cell table:style-name="ce5" office:value-type="string">
            <text:p>Designagentur Höppner</text:p>
          </table:table-cell>
          <table:table-cell table:style-name="ce5" office:value-type="string">
            <text:p>Höppner</text:p>
          </table:table-cell>
          <table:table-cell table:style-name="ce5" office:value-type="string">
            <text:p>Bernd</text:p>
          </table:table-cell>
          <table:table-cell table:style-name="ce5" office:value-type="string">
            <text:p>Höppner</text:p>
          </table:table-cell>
          <table:table-cell table:style-name="ce5" office:value-type="string">
            <text:p>Bernd</text:p>
          </table:table-cell>
          <table:table-cell table:style-name="ce5" office:value-type="string">
            <text:p>Pelzer Hof 15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string">
            <text:p>Druck Atelier Schwarz</text:p>
          </table:table-cell>
          <table:table-cell office:value-type="string">
            <text:p>Schwarz</text:p>
          </table:table-cell>
          <table:table-cell office:value-type="string">
            <text:p>Stefan</text:p>
          </table:table-cell>
          <table:table-cell office:value-type="string">
            <text:p>Schwarz</text:p>
          </table:table-cell>
          <table:table-cell office:value-type="string">
            <text:p>Stefan</text:p>
          </table:table-cell>
          <table:table-cell office:value-type="string">
            <text:p>Hochtorstraße 8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string">
            <text:p>Boutique Mandy e.K.</text:p>
          </table:table-cell>
          <table:table-cell office:value-type="string">
            <text:p>Schuldt</text:p>
          </table:table-cell>
          <table:table-cell office:value-type="string">
            <text:p>Andreas</text:p>
          </table:table-cell>
          <table:table-cell office:value-type="string">
            <text:p>Schuldt</text:p>
          </table:table-cell>
          <table:table-cell office:value-type="string">
            <text:p>Andreas</text:p>
          </table:table-cell>
          <table:table-cell office:value-type="string">
            <text:p>Kremper Straße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string">
            <text:p>em.<text:span text:style-name="T3">Scheel</text:span></text:p>
          </table:table-cell>
          <table:table-cell office:value-type="string">
            <text:p>Scheel</text:p>
          </table:table-cell>
          <table:table-cell office:value-type="string">
            <text:p>Malte</text:p>
          </table:table-cell>
          <table:table-cell office:value-type="string">
            <text:p>Scheel</text:p>
          </table:table-cell>
          <table:table-cell office:value-type="string">
            <text:p>Malte</text:p>
          </table:table-cell>
          <table:table-cell office:value-type="string">
            <text:p>Fischerstraße 23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ESKA <text:span text:style-name="T3">Reisebüro Travel-Service GmbH</text:span></text:p>
          </table:table-cell>
          <table:table-cell office:value-type="string">
            <text:p>Clarus</text:p>
          </table:table-cell>
          <table:table-cell office:value-type="string">
            <text:p>Katarina</text:p>
          </table:table-cell>
          <table:table-cell office:value-type="string">
            <text:p>Clarus</text:p>
          </table:table-cell>
          <table:table-cell office:value-type="string">
            <text:p>Katarina</text:p>
          </table:table-cell>
          <table:table-cell office:value-type="string">
            <text:p>Kremper Straße 2-4</text:p>
          </table:table-cell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string">
            <text:p>eska-Kaufhaus H.Kornblum GmbH</text:p>
          </table:table-cell>
          <table:table-cell office:value-type="string">
            <text:p>Mohr</text:p>
          </table:table-cell>
          <table:table-cell office:value-type="string">
            <text:p>Jürgen</text:p>
          </table:table-cell>
          <table:table-cell office:value-type="string">
            <text:p>Mohr</text:p>
          </table:table-cell>
          <table:table-cell office:value-type="string">
            <text:p>Jürgen</text:p>
          </table:table-cell>
          <table:table-cell office:value-type="string">
            <text:p>Kremper Str. 2-4</text:p>
          </table:table-cell>
        </table:table-row>
        <table:table-row table:style-name="ro4">
          <table:table-cell office:value-type="float" office:value="25">
            <text:p>25</text:p>
          </table:table-cell>
          <table:table-cell table:style-name="ce7" office:value-type="string">
            <text:p>expert Elektrofachmärkte Nord GmbH</text:p>
          </table:table-cell>
          <table:table-cell table:number-columns-repeated="4"/>
          <table:table-cell table:style-name="ce17" office:value-type="string">
            <text:p>Haart 190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Friedrich Autoteile GmbH</text:p>
          </table:table-cell>
          <table:table-cell office:value-type="string">
            <text:p>Friedrich</text:p>
          </table:table-cell>
          <table:table-cell office:value-type="string">
            <text:p>Uwe</text:p>
          </table:table-cell>
          <table:table-cell office:value-type="string">
            <text:p>Friedrich</text:p>
          </table:table-cell>
          <table:table-cell office:value-type="string">
            <text:p>Uwe</text:p>
          </table:table-cell>
          <table:table-cell office:value-type="string">
            <text:p>Sierksdorfer Straße 13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Friseur Duo GbR</text:p>
          </table:table-cell>
          <table:table-cell office:value-type="string">
            <text:p>Silke Sander und Ina Krause</text:p>
          </table:table-cell>
          <table:table-cell/>
          <table:table-cell office:value-type="string">
            <text:p>Sander</text:p>
          </table:table-cell>
          <table:table-cell office:value-type="string">
            <text:p>Silke</text:p>
          </table:table-cell>
          <table:table-cell office:value-type="string">
            <text:p>Vigölensoll 4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Gläser-Immobilien-Ostsee</text:p>
          </table:table-cell>
          <table:table-cell office:value-type="string">
            <text:p>Gläser</text:p>
          </table:table-cell>
          <table:table-cell office:value-type="string">
            <text:p>Wasyl</text:p>
          </table:table-cell>
          <table:table-cell office:value-type="string">
            <text:p>Gläser</text:p>
          </table:table-cell>
          <table:table-cell office:value-type="string">
            <text:p>Wasyl</text:p>
          </table:table-cell>
          <table:table-cell office:value-type="string">
            <text:p>Schiffbrücke 5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Gollan-Bau GmbH</text:p>
          </table:table-cell>
          <table:table-cell office:value-type="string">
            <text:p>Gollan</text:p>
          </table:table-cell>
          <table:table-cell office:value-type="string">
            <text:p>Thilo</text:p>
          </table:table-cell>
          <table:table-cell office:value-type="string">
            <text:p>Schmidt</text:p>
          </table:table-cell>
          <table:table-cell office:value-type="string">
            <text:p>Annekathrin</text:p>
          </table:table-cell>
          <table:table-cell office:value-type="string">
            <text:p>Dorfstr. 7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Svenja Muchow <text:s/>| druck &amp; medien</text:p>
          </table:table-cell>
          <table:table-cell office:value-type="string">
            <text:p>Muchow</text:p>
          </table:table-cell>
          <table:table-cell office:value-type="string">
            <text:p>Svenja</text:p>
          </table:table-cell>
          <table:table-cell office:value-type="string">
            <text:p>Muchow</text:p>
          </table:table-cell>
          <table:table-cell office:value-type="string">
            <text:p>Svenja</text:p>
          </table:table-cell>
          <table:table-cell office:value-type="string">
            <text:p>Sierksdorfer Straße 1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8" office:value-type="string">
            <text:p>H. F. Meyer Haustechnik GmbH &amp; Co. KG </text:p>
          </table:table-cell>
          <table:table-cell office:value-type="string">
            <text:p>Meyer</text:p>
          </table:table-cell>
          <table:table-cell office:value-type="string">
            <text:p>Nils</text:p>
          </table:table-cell>
          <table:table-cell table:number-columns-repeated="2"/>
          <table:table-cell table:style-name="ce8" office:value-type="string">
            <text:p>Holmer Weg 12 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Haack-Heimtex GmbH</text:p>
          </table:table-cell>
          <table:table-cell office:value-type="string">
            <text:p>Haack</text:p>
          </table:table-cell>
          <table:table-cell office:value-type="string">
            <text:p>Tobias</text:p>
          </table:table-cell>
          <table:table-cell office:value-type="string">
            <text:p>Haack</text:p>
          </table:table-cell>
          <table:table-cell office:value-type="string">
            <text:p>Tobias</text:p>
          </table:table-cell>
          <table:table-cell office:value-type="string">
            <text:p>Klosterstraße 3-5</text:p>
          </table:table-cell>
        </table:table-row>
        <table:table-row table:style-name="ro4">
          <table:table-cell office:value-type="float" office:value="33">
            <text:p>33</text:p>
          </table:table-cell>
          <table:table-cell table:style-name="ce9" office:value-type="string">
            <office:annotation draw:style-name="gr1" draw:text-style-name="P1" svg:width="3.209cm" svg:height="1.308cm" svg:x="11.441cm" svg:y="14.134cm" draw:caption-point-x="-0.605cm" draw:caption-point-y="1.452cm">
              <dc:date>2022-04-06T00:00:00</dc:date>
              <text:p text:style-name="P1"><text:span text:style-name="T1">Geänderter Beitrag 2017</text:span></text:p>
              <text:p text:style-name="P1"><text:span text:style-name="T1"/></text:p>
            </office:annotation>
            <text:p>Porzellanfachgeschäft &amp; Neustädter Konzert-Theater-Agentur HAASE</text:p>
          </table:table-cell>
          <table:table-cell table:style-name="ce14" office:value-type="string">
            <text:p>Haase</text:p>
          </table:table-cell>
          <table:table-cell table:style-name="ce14" office:value-type="string">
            <text:p>Heiko</text:p>
          </table:table-cell>
          <table:table-cell table:style-name="ce14" office:value-type="string">
            <text:p>Haase</text:p>
          </table:table-cell>
          <table:table-cell table:style-name="ce14" office:value-type="string">
            <text:p>Heiko</text:p>
          </table:table-cell>
          <table:table-cell table:style-name="ce14" office:value-type="string">
            <text:p>Lienaustr. 10</text:p>
          </table:table-cell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string">
            <text:p>Haus der Manufakturen Neustadt in Holstein GmbH &amp; Co.KG</text:p>
          </table:table-cell>
          <table:table-cell office:value-type="string">
            <text:p>Wolfgang Gummelt, Uwe Hein, Dr. Peer Möller, Jörn Werner</text:p>
          </table:table-cell>
          <table:table-cell/>
          <table:table-cell office:value-type="string">
            <text:p>Gummelt</text:p>
          </table:table-cell>
          <table:table-cell office:value-type="string">
            <text:p>Wolfgang</text:p>
          </table:table-cell>
          <table:table-cell office:value-type="string">
            <text:p>Werftstraße 9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Juwelier Atelier Norbert Frick KG</text:p>
          </table:table-cell>
          <table:table-cell office:value-type="string">
            <text:p>Frick</text:p>
          </table:table-cell>
          <table:table-cell office:value-type="string">
            <text:p>Sybille </text:p>
          </table:table-cell>
          <table:table-cell office:value-type="string">
            <text:p>Frick</text:p>
          </table:table-cell>
          <table:table-cell office:value-type="string">
            <text:p>Sybille </text:p>
          </table:table-cell>
          <table:table-cell office:value-type="string">
            <text:p>Kremper Straße 2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Kalles Angelshop</text:p>
          </table:table-cell>
          <table:table-cell office:value-type="string">
            <text:p>Rohde</text:p>
          </table:table-cell>
          <table:table-cell office:value-type="string">
            <text:p>Karl-Heinz</text:p>
          </table:table-cell>
          <table:table-cell office:value-type="string">
            <text:p>Rohde</text:p>
          </table:table-cell>
          <table:table-cell office:value-type="string">
            <text:p>Karl-Heinz</text:p>
          </table:table-cell>
          <table:table-cell office:value-type="string">
            <text:p>vor dem Kremper Tor 1</text:p>
          </table:table-cell>
        </table:table-row>
        <table:table-row table:style-name="ro4">
          <table:table-cell office:value-type="float" office:value="37">
            <text:p>37</text:p>
          </table:table-cell>
          <table:table-cell table:style-name="ce4" office:value-type="string">
            <text:p>Kaufmann Geflügelfeinkost</text:p>
          </table:table-cell>
          <table:table-cell table:style-name="ce4" office:value-type="string">
            <text:p>Kaufmann</text:p>
          </table:table-cell>
          <table:table-cell table:style-name="ce4" office:value-type="string">
            <text:p>Holger</text:p>
          </table:table-cell>
          <table:table-cell table:style-name="ce4" office:value-type="string">
            <text:p>Kaufmann</text:p>
          </table:table-cell>
          <table:table-cell table:style-name="ce4" office:value-type="string">
            <text:p>Holger</text:p>
          </table:table-cell>
          <table:table-cell table:style-name="ce4" office:value-type="string">
            <text:p>Sierksdorfer Str.33-37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Klaas Jage KG Heizung Sanitär Klempnerei</text:p>
          </table:table-cell>
          <table:table-cell office:value-type="string">
            <text:p>Lange e.K.</text:p>
          </table:table-cell>
          <table:table-cell office:value-type="string">
            <text:p>Marion</text:p>
          </table:table-cell>
          <table:table-cell office:value-type="string">
            <text:p>Lange</text:p>
          </table:table-cell>
          <table:table-cell office:value-type="string">
            <text:p>Marion</text:p>
          </table:table-cell>
          <table:table-cell office:value-type="string">
            <text:p>Oldenburger Str. 12 - 14</text:p>
          </table:table-cell>
        </table:table-row>
        <table:table-row table:style-name="ro4">
          <table:table-cell office:value-type="float" office:value="39">
            <text:p>39</text:p>
          </table:table-cell>
          <table:table-cell table:style-name="ce7" office:value-type="string">
            <text:p>Bau-Technik-Ambiente-Zentrum Knop Neustadt GmbH</text:p>
          </table:table-cell>
          <table:table-cell office:value-type="string">
            <text:p>Knop</text:p>
          </table:table-cell>
          <table:table-cell office:value-type="string">
            <text:p>Thomas</text:p>
          </table:table-cell>
          <table:table-cell office:value-type="string">
            <text:p>Knop</text:p>
          </table:table-cell>
          <table:table-cell office:value-type="string">
            <text:p>Thomas</text:p>
          </table:table-cell>
          <table:table-cell office:value-type="string">
            <text:p>Sierksdorfer Str. 24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Malemeister Günter Zachau</text:p>
          </table:table-cell>
          <table:table-cell office:value-type="string">
            <text:p>Zachau</text:p>
          </table:table-cell>
          <table:table-cell office:value-type="string">
            <text:p>Lutz</text:p>
          </table:table-cell>
          <table:table-cell office:value-type="string">
            <text:p>Zachau</text:p>
          </table:table-cell>
          <table:table-cell office:value-type="string">
            <text:p>Lutz</text:p>
          </table:table-cell>
          <table:table-cell office:value-type="string">
            <text:p>Teufelsberg 16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Markt-Apotheke</text:p>
          </table:table-cell>
          <table:table-cell office:value-type="string">
            <text:p>Hering</text:p>
          </table:table-cell>
          <table:table-cell office:value-type="string">
            <text:p>Sigrid</text:p>
          </table:table-cell>
          <table:table-cell office:value-type="string">
            <text:p>Hering</text:p>
          </table:table-cell>
          <table:table-cell office:value-type="string">
            <text:p>Sigrid</text:p>
          </table:table-cell>
          <table:table-cell office:value-type="string">
            <text:p>Am Markt 5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Möller Reisen GmbH</text:p>
          </table:table-cell>
          <table:table-cell office:value-type="string">
            <text:p>Körkemeyer</text:p>
          </table:table-cell>
          <table:table-cell office:value-type="string">
            <text:p>Heike</text:p>
          </table:table-cell>
          <table:table-cell office:value-type="string">
            <text:p>Körkemeyer</text:p>
          </table:table-cell>
          <table:table-cell office:value-type="string">
            <text:p>Heike</text:p>
          </table:table-cell>
          <table:table-cell office:value-type="string">
            <text:p>Am Markt 4</text:p>
          </table:table-cell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NSG Norddeutsche Steuerberatungsgesellschaft mbH</text:p>
          </table:table-cell>
          <table:table-cell office:value-type="string">
            <text:p>Dührkop</text:p>
          </table:table-cell>
          <table:table-cell office:value-type="string">
            <text:p>Friso</text:p>
          </table:table-cell>
          <table:table-cell office:value-type="string">
            <text:p>Dührkop</text:p>
          </table:table-cell>
          <table:table-cell office:value-type="string">
            <text:p>Friso</text:p>
          </table:table-cell>
          <table:table-cell office:value-type="string">
            <text:p>Werftstrasse 9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Optik am Kremper Tor</text:p>
          </table:table-cell>
          <table:table-cell office:value-type="string">
            <text:p>Koch</text:p>
          </table:table-cell>
          <table:table-cell office:value-type="string">
            <text:p>Cornelia</text:p>
          </table:table-cell>
          <table:table-cell office:value-type="string">
            <text:p>Koch</text:p>
          </table:table-cell>
          <table:table-cell office:value-type="string">
            <text:p>Cornelia</text:p>
          </table:table-cell>
          <table:table-cell office:value-type="string">
            <text:p>Grabenstr.37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Optik Peters</text:p>
          </table:table-cell>
          <table:table-cell office:value-type="string">
            <text:p>Peters</text:p>
          </table:table-cell>
          <table:table-cell office:value-type="string">
            <text:p>Karl-Eberhard</text:p>
          </table:table-cell>
          <table:table-cell office:value-type="string">
            <text:p>Peters</text:p>
          </table:table-cell>
          <table:table-cell office:value-type="string">
            <text:p>Karl-Eberhard</text:p>
          </table:table-cell>
          <table:table-cell office:value-type="string">
            <text:p>Hochtorstraße 7</text:p>
          </table:table-cell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Orthopädie Technik Bauche GmbH</text:p>
          </table:table-cell>
          <table:table-cell office:value-type="string">
            <text:p>Bauche</text:p>
          </table:table-cell>
          <table:table-cell office:value-type="string">
            <text:p>Matthias</text:p>
          </table:table-cell>
          <table:table-cell office:value-type="string">
            <text:p>Bauche</text:p>
          </table:table-cell>
          <table:table-cell office:value-type="string">
            <text:p>Andrea</text:p>
          </table:table-cell>
          <table:table-cell office:value-type="string">
            <text:p>Oldenburger Straße 36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Peter F. Thomsen</text:p>
          </table:table-cell>
          <table:table-cell office:value-type="string">
            <text:p>Butenschön</text:p>
          </table:table-cell>
          <table:table-cell office:value-type="string">
            <text:p>Reinhardt-W.</text:p>
          </table:table-cell>
          <table:table-cell office:value-type="string">
            <text:p>Butenschön</text:p>
          </table:table-cell>
          <table:table-cell office:value-type="string">
            <text:p>Reinhardt-W.</text:p>
          </table:table-cell>
          <table:table-cell office:value-type="string">
            <text:p>Waschgrabenstraße 11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Provinzial-Bezirkskommissar Michael Luckow e.K.</text:p>
          </table:table-cell>
          <table:table-cell office:value-type="string">
            <text:p>Luckow</text:p>
          </table:table-cell>
          <table:table-cell office:value-type="string">
            <text:p>Michael</text:p>
          </table:table-cell>
          <table:table-cell office:value-type="string">
            <text:p>Luckow</text:p>
          </table:table-cell>
          <table:table-cell office:value-type="string">
            <text:p>Michael</text:p>
          </table:table-cell>
          <table:table-cell office:value-type="string">
            <text:p>Brückstraße 7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Rechtsanwälte und Notare Vieregge.Riecken.Seibel</text:p>
          </table:table-cell>
          <table:table-cell office:value-type="string">
            <text:p>Riecken</text:p>
          </table:table-cell>
          <table:table-cell office:value-type="string">
            <text:p>Hans-Ulrich</text:p>
          </table:table-cell>
          <table:table-cell office:value-type="string">
            <text:p>Riecken</text:p>
          </table:table-cell>
          <table:table-cell office:value-type="string">
            <text:p>Hans-Ulrich</text:p>
          </table:table-cell>
          <table:table-cell office:value-type="string">
            <text:p>Waschgrabenallee 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string">
            <office:annotation draw:style-name="gr2" draw:text-style-name="P1" svg:width="4.412cm" svg:height="2.036cm" svg:x="6.33cm" svg:y="23.264cm" draw:caption-point-x="4.506cm" draw:caption-point-y="-0.179cm">
              <dc:date>2022-04-06T00:00:00</dc:date>
              <text:p text:style-name="P1"><text:span text:style-name="T2">Koch-Süzen</text:span></text:p>
              <text:p text:style-name="P1"><text:span text:style-name="T2"/></text:p>
            </office:annotation>
            <text:p>J.H.Koch Werkstätten GmbH</text:p>
          </table:table-cell>
          <table:table-cell table:style-name="ce6" office:value-type="string">
            <text:p>Koch-Sü<text:span text:style-name="T4">z</text:span><text:span text:style-name="T5">en</text:span></text:p>
          </table:table-cell>
          <table:table-cell office:value-type="string">
            <text:p>Klaus</text:p>
          </table:table-cell>
          <table:table-cell table:style-name="ce6" office:value-type="string">
            <text:p>Koch-Sü<text:span text:style-name="T4">z</text:span><text:span text:style-name="T5">en</text:span></text:p>
          </table:table-cell>
          <table:table-cell office:value-type="string">
            <text:p>Klaus</text:p>
          </table:table-cell>
          <table:table-cell office:value-type="string">
            <text:p>Vor dem Kremper Tor 11</text:p>
          </table:table-cell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Mien Backstuv GmbH &amp; Co KG</text:p>
          </table:table-cell>
          <table:table-cell office:value-type="string">
            <text:p>Detlef Scheel und Jan Thaysen</text:p>
          </table:table-cell>
          <table:table-cell/>
          <table:table-cell office:value-type="string">
            <text:p>Scheel</text:p>
          </table:table-cell>
          <table:table-cell office:value-type="string">
            <text:p>Detlef</text:p>
          </table:table-cell>
          <table:table-cell office:value-type="string">
            <text:p>Lienaustraße 16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4" office:value-type="string">
            <text:p>Wilhelm Schlüter KG</text:p>
          </table:table-cell>
          <table:table-cell office:value-type="string">
            <text:p>Witt</text:p>
          </table:table-cell>
          <table:table-cell office:value-type="string">
            <text:p>Heiko</text:p>
          </table:table-cell>
          <table:table-cell office:value-type="string">
            <text:p>Witt</text:p>
          </table:table-cell>
          <table:table-cell office:value-type="string">
            <text:p>Heiko</text:p>
          </table:table-cell>
          <table:table-cell office:value-type="string">
            <text:p>Kremper Straße 9</text:p>
          </table:table-cell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Schrift-Art GmbH</text:p>
          </table:table-cell>
          <table:table-cell office:value-type="string">
            <text:p>Kummerfeldt</text:p>
          </table:table-cell>
          <table:table-cell office:value-type="string">
            <text:p>Torsten</text:p>
          </table:table-cell>
          <table:table-cell office:value-type="string">
            <text:p>Kummerfeldt</text:p>
          </table:table-cell>
          <table:table-cell office:value-type="string">
            <text:p>Torsten</text:p>
          </table:table-cell>
          <table:table-cell office:value-type="string">
            <text:p>Wagrienring 22</text:p>
          </table:table-cell>
        </table:table-row>
        <table:table-row table:style-name="ro4">
          <table:table-cell office:value-type="float" office:value="54">
            <text:p>54</text:p>
          </table:table-cell>
          <table:table-cell table:style-name="ce4" office:value-type="string">
            <text:p>Krohn Handels GmbH</text:p>
          </table:table-cell>
          <table:table-cell office:value-type="string">
            <text:p>Krohn</text:p>
          </table:table-cell>
          <table:table-cell office:value-type="string">
            <text:p>Niklas</text:p>
          </table:table-cell>
          <table:table-cell office:value-type="string">
            <text:p>Krohn</text:p>
          </table:table-cell>
          <table:table-cell office:value-type="string">
            <text:p>Niklas</text:p>
          </table:table-cell>
          <table:table-cell office:value-type="string">
            <text:p>Kremper Str. 11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Seestern Apotheke Dr. Ralf Ingmar Stolley e.K.</text:p>
          </table:table-cell>
          <table:table-cell office:value-type="string">
            <text:p>Stolley</text:p>
          </table:table-cell>
          <table:table-cell office:value-type="string">
            <text:p>Dr. Ralf Ingmar</text:p>
          </table:table-cell>
          <table:table-cell office:value-type="string">
            <text:p>Stolley</text:p>
          </table:table-cell>
          <table:table-cell office:value-type="string">
            <text:p>Dr. Ralf Ingmar</text:p>
          </table:table-cell>
          <table:table-cell office:value-type="string">
            <text:p>Brückstraße 11</text:p>
          </table:table-cell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Sparkasse Holstein</text:p>
          </table:table-cell>
          <table:table-cell table:number-columns-repeated="4"/>
          <table:table-cell office:value-type="string">
            <text:p>Am Markt 11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Stadtwerke Neustadt in Holstein</text:p>
          </table:table-cell>
          <table:table-cell table:number-columns-repeated="4"/>
          <table:table-cell office:value-type="string">
            <text:p>Neukoppel 2</text:p>
          </table:table-cell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Steuerbüro G. Sierck</text:p>
          </table:table-cell>
          <table:table-cell office:value-type="string">
            <text:p>Sierck</text:p>
          </table:table-cell>
          <table:table-cell office:value-type="string">
            <text:p>Günther</text:p>
          </table:table-cell>
          <table:table-cell office:value-type="string">
            <text:p>Sierck</text:p>
          </table:table-cell>
          <table:table-cell office:value-type="string">
            <text:p>Günther</text:p>
          </table:table-cell>
          <table:table-cell office:value-type="string">
            <text:p>Grüner Gang 11</text:p>
          </table:table-cell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Steuerkanzlei Schindler</text:p>
          </table:table-cell>
          <table:table-cell office:value-type="string">
            <text:p>Schindler</text:p>
          </table:table-cell>
          <table:table-cell office:value-type="string">
            <text:p>Siegfried</text:p>
          </table:table-cell>
          <table:table-cell office:value-type="string">
            <text:p>Schindler</text:p>
          </table:table-cell>
          <table:table-cell office:value-type="string">
            <text:p>Siegfried</text:p>
          </table:table-cell>
          <table:table-cell office:value-type="string">
            <text:p>Königstraße 10</text:p>
          </table:table-cell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team baucenter GmbH &amp; Co. KG</text:p>
          </table:table-cell>
          <table:table-cell table:number-columns-repeated="2"/>
          <table:table-cell office:value-type="string">
            <text:p>Werner</text:p>
          </table:table-cell>
          <table:table-cell office:value-type="string">
            <text:p>Holger</text:p>
          </table:table-cell>
          <table:table-cell office:value-type="string">
            <text:p>Eutiner Straße 33</text:p>
          </table:table-cell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Café Thienemann`s</text:p>
          </table:table-cell>
          <table:table-cell office:value-type="string">
            <text:p>Thienemann e.K.</text:p>
          </table:table-cell>
          <table:table-cell office:value-type="string">
            <text:p>Matthias</text:p>
          </table:table-cell>
          <table:table-cell office:value-type="string">
            <text:p>Thienemann</text:p>
          </table:table-cell>
          <table:table-cell office:value-type="string">
            <text:p>Matthias</text:p>
          </table:table-cell>
          <table:table-cell office:value-type="string">
            <text:p>Kremper Str. 1</text:p>
          </table:table-cell>
        </table:table-row>
        <table:table-row table:style-name="ro6">
          <table:table-cell office:value-type="float" office:value="62">
            <text:p>62</text:p>
          </table:table-cell>
          <table:table-cell office:value-type="string">
            <text:p>VR Bank Ostholstein Nord - Plön eG</text:p>
          </table:table-cell>
          <table:table-cell table:number-columns-repeated="2"/>
          <table:table-cell table:style-name="ce16" table:number-columns-repeated="2"/>
          <table:table-cell office:value-type="string">
            <text:p>Am Markt 14/15</text:p>
          </table:table-cell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Werbeliner</text:p>
          </table:table-cell>
          <table:table-cell office:value-type="string">
            <text:p>Axel Hohmuth + Roland Schwarz</text:p>
          </table:table-cell>
          <table:table-cell/>
          <table:table-cell office:value-type="string">
            <text:p>Hohmuth</text:p>
          </table:table-cell>
          <table:table-cell office:value-type="string">
            <text:p>Axel</text:p>
          </table:table-cell>
          <table:table-cell office:value-type="string">
            <text:p>Grabenstr.37</text:p>
          </table:table-cell>
        </table:table-row>
        <table:table-row table:style-name="ro6">
          <table:table-cell office:value-type="float" office:value="64">
            <text:p>64</text:p>
          </table:table-cell>
          <table:table-cell office:value-type="string">
            <text:p>ZVO Energie</text:p>
          </table:table-cell>
          <table:table-cell table:style-name="ce6"/>
          <table:table-cell/>
          <table:table-cell table:style-name="ce6"/>
          <table:table-cell/>
          <table:table-cell office:value-type="string">
            <text:p>Wagrienring 3-13</text:p>
          </table:table-cell>
        </table:table-row>
        <table:table-row table:style-name="ro6">
          <table:table-cell office:value-type="float" office:value="65">
            <text:p>65</text:p>
          </table:table-cell>
          <table:table-cell table:style-name="ce10" office:value-type="string">
            <text:p>Landhaus Kremper Krug</text:p>
          </table:table-cell>
          <table:table-cell table:style-name="ce10" office:value-type="string">
            <text:p>Würrer</text:p>
          </table:table-cell>
          <table:table-cell table:style-name="ce10" office:value-type="string">
            <text:p>Janette</text:p>
          </table:table-cell>
          <table:table-cell table:style-name="ce10" office:value-type="string">
            <text:p>Würrer</text:p>
          </table:table-cell>
          <table:table-cell table:style-name="ce10" office:value-type="string">
            <text:p>Janette</text:p>
          </table:table-cell>
          <table:table-cell table:style-name="ce10" office:value-type="string">
            <text:p>Milchstraße 19</text:p>
          </table:table-cell>
        </table:table-row>
        <table:table-row table:style-name="ro6">
          <table:table-cell office:value-type="float" office:value="66">
            <text:p>66</text:p>
          </table:table-cell>
          <table:table-cell table:style-name="ce10" office:value-type="string">
            <text:p>FS Musikevents Florian Stolz</text:p>
          </table:table-cell>
          <table:table-cell table:style-name="ce10" office:value-type="string">
            <text:p>Stolz</text:p>
          </table:table-cell>
          <table:table-cell table:style-name="ce10" office:value-type="string">
            <text:p>Florian</text:p>
          </table:table-cell>
          <table:table-cell table:style-name="ce10" office:value-type="string">
            <text:p>Stolz</text:p>
          </table:table-cell>
          <table:table-cell table:style-name="ce10" office:value-type="string">
            <text:p>Florian</text:p>
          </table:table-cell>
          <table:table-cell table:style-name="ce4" office:value-type="string">
            <text:p>Am Kasbern-Rehm 19</text:p>
          </table:table-cell>
        </table:table-row>
        <table:table-row table:style-name="ro6">
          <table:table-cell office:value-type="float" office:value="67">
            <text:p>67</text:p>
          </table:table-cell>
          <table:table-cell table:style-name="ce11" office:value-type="string">
            <text:p>Georgs Event GmbH</text:p>
          </table:table-cell>
          <table:table-cell table:style-name="ce15" office:value-type="string">
            <text:p>Georgs</text:p>
          </table:table-cell>
          <table:table-cell table:style-name="ce15" office:value-type="string">
            <text:p>Ulfert</text:p>
          </table:table-cell>
          <table:table-cell table:style-name="ce15" office:value-type="string">
            <text:p>Georgs</text:p>
          </table:table-cell>
          <table:table-cell table:style-name="ce15" office:value-type="string">
            <text:p>Ulfert</text:p>
          </table:table-cell>
          <table:table-cell table:style-name="ce15" office:value-type="string">
            <text:p>Am Rugenbarg 18</text:p>
          </table:table-cell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Optik Zarbock</text:p>
          </table:table-cell>
          <table:table-cell office:value-type="string">
            <text:p>Zarbock</text:p>
          </table:table-cell>
          <table:table-cell office:value-type="string">
            <text:p>Carsten</text:p>
          </table:table-cell>
          <table:table-cell office:value-type="string">
            <text:p>Zarbock</text:p>
          </table:table-cell>
          <table:table-cell office:value-type="string">
            <text:p>Carsten</text:p>
          </table:table-cell>
          <table:table-cell office:value-type="string">
            <text:p>Brückstraße <text:s/>19</text:p>
          </table:table-cell>
        </table:table-row>
        <table:table-row table:style-name="ro4">
          <table:table-cell office:value-type="float" office:value="69">
            <text:p>69</text:p>
          </table:table-cell>
          <table:table-cell table:style-name="ce4" office:value-type="string">
            <text:p>bedi sport</text:p>
          </table:table-cell>
          <table:table-cell table:style-name="ce4" office:value-type="string">
            <text:p>Dietrich Sportfachhandel</text:p>
          </table:table-cell>
          <table:table-cell table:style-name="ce4" office:value-type="string">
            <text:p>Markus</text:p>
          </table:table-cell>
          <table:table-cell table:style-name="ce4" office:value-type="string">
            <text:p>Dietrich</text:p>
          </table:table-cell>
          <table:table-cell table:style-name="ce4" office:value-type="string">
            <text:p>Markus</text:p>
          </table:table-cell>
          <table:table-cell table:style-name="ce4" office:value-type="string">
            <text:p>Brückstraße 16</text:p>
          </table:table-cell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design-studio auras</text:p>
          </table:table-cell>
          <table:table-cell office:value-type="string">
            <text:p>Auras</text:p>
          </table:table-cell>
          <table:table-cell office:value-type="string">
            <text:p>Birgit</text:p>
          </table:table-cell>
          <table:table-cell office:value-type="string">
            <text:p>Auras</text:p>
          </table:table-cell>
          <table:table-cell office:value-type="string">
            <text:p>Birgit</text:p>
          </table:table-cell>
          <table:table-cell office:value-type="string">
            <text:p>Waschgrabenstrasse 17</text:p>
          </table:table-cell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Lübecker Nachrichten</text:p>
          </table:table-cell>
          <table:table-cell/>
          <table:table-cell office:value-type="string">
            <text:p>Einkauf</text:p>
          </table:table-cell>
          <table:table-cell table:number-columns-repeated="2"/>
          <table:table-cell office:value-type="string">
            <text:p>Herrenholz 10-12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Eiscafe Dolomiti</text:p>
          </table:table-cell>
          <table:table-cell office:value-type="string">
            <text:p>Mandurino</text:p>
          </table:table-cell>
          <table:table-cell office:value-type="string">
            <text:p>Carmelo</text:p>
          </table:table-cell>
          <table:table-cell office:value-type="string">
            <text:p>Mandurino</text:p>
          </table:table-cell>
          <table:table-cell office:value-type="string">
            <text:p>Carmelo</text:p>
          </table:table-cell>
          <table:table-cell office:value-type="string">
            <text:p>Kremper Straße 1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4" office:value-type="string">
            <text:p>Studienkreis GmbH</text:p>
          </table:table-cell>
          <table:table-cell table:style-name="ce4" table:number-columns-repeated="2"/>
          <table:table-cell table:style-name="ce4" office:value-type="string">
            <text:p>Kretschmann</text:p>
          </table:table-cell>
          <table:table-cell table:style-name="ce4" office:value-type="string">
            <text:p>Karen</text:p>
          </table:table-cell>
          <table:table-cell table:style-name="ce18" office:value-type="string">
            <text:p>Universitätsstr. 104</text:p>
          </table:table-cell>
        </table:table-row>
        <table:table-row table:style-name="ro4">
          <table:table-cell office:value-type="float" office:value="74">
            <text:p>74</text:p>
          </table:table-cell>
          <table:table-cell table:style-name="ce4" office:value-type="string">
            <text:p>Stadtbäckerei Eutin Anja Klausberger e.K.</text:p>
          </table:table-cell>
          <table:table-cell table:style-name="ce4" office:value-type="string">
            <text:p>Klausberger</text:p>
          </table:table-cell>
          <table:table-cell table:style-name="ce4" office:value-type="string">
            <text:p>Anja</text:p>
          </table:table-cell>
          <table:table-cell table:style-name="ce4" office:value-type="string">
            <text:p>Klausberger</text:p>
          </table:table-cell>
          <table:table-cell table:style-name="ce4" office:value-type="string">
            <text:p>Hans-Peter</text:p>
          </table:table-cell>
          <table:table-cell table:style-name="ce4" office:value-type="string">
            <text:p>Albert Mahlstedt-Str.65</text:p>
          </table:table-cell>
        </table:table-row>
        <table:table-row table:style-name="ro6">
          <table:table-cell office:value-type="float" office:value="75">
            <text:p>75</text:p>
          </table:table-cell>
          <table:table-cell table:style-name="ce10" office:value-type="string">
            <text:p>Restaurant Pier 19</text:p>
          </table:table-cell>
          <table:table-cell table:style-name="ce10" office:value-type="string">
            <text:p>Fallgatter</text:p>
          </table:table-cell>
          <table:table-cell table:style-name="ce10" office:value-type="string">
            <text:p>Peter</text:p>
          </table:table-cell>
          <table:table-cell table:style-name="ce10" office:value-type="string">
            <text:p>Fallgatter</text:p>
          </table:table-cell>
          <table:table-cell table:style-name="ce10" office:value-type="string">
            <text:p>Peter</text:p>
          </table:table-cell>
          <table:table-cell table:style-name="ce10" office:value-type="string">
            <text:p>An der Wiek 7 </text:p>
          </table:table-cell>
        </table:table-row>
        <table:table-row table:style-name="ro6">
          <table:table-cell office:value-type="float" office:value="76">
            <text:p>76</text:p>
          </table:table-cell>
          <table:table-cell table:style-name="ce10" office:value-type="string">
            <text:p>Beauty Point Neustadt</text:p>
          </table:table-cell>
          <table:table-cell office:value-type="string">
            <text:p>Risch</text:p>
          </table:table-cell>
          <table:table-cell office:value-type="string">
            <text:p>Ina</text:p>
          </table:table-cell>
          <table:table-cell office:value-type="string">
            <text:p>Risch</text:p>
          </table:table-cell>
          <table:table-cell office:value-type="string">
            <text:p>Ina</text:p>
          </table:table-cell>
          <table:table-cell office:value-type="string">
            <text:p>Werftstraße 9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4" office:value-type="string">
            <text:p>Imbissbetrieb Franziska Faast</text:p>
          </table:table-cell>
          <table:table-cell table:style-name="ce4" office:value-type="string">
            <text:p>Faast-König</text:p>
          </table:table-cell>
          <table:table-cell table:style-name="ce4" office:value-type="string">
            <text:p>Franziska</text:p>
          </table:table-cell>
          <table:table-cell table:style-name="ce4" office:value-type="string">
            <text:p>Faast-König</text:p>
          </table:table-cell>
          <table:table-cell table:style-name="ce4" office:value-type="string">
            <text:p>Franziska</text:p>
          </table:table-cell>
          <table:table-cell table:style-name="ce4" office:value-type="string">
            <text:p>Wiesenweg 4</text:p>
          </table:table-cell>
        </table:table-row>
        <table:table-row table:style-name="ro4">
          <table:table-cell office:value-type="float" office:value="78">
            <text:p>78</text:p>
          </table:table-cell>
          <table:table-cell table:style-name="ce4" office:value-type="string">
            <text:p>Wolle &amp; Kunst</text:p>
          </table:table-cell>
          <table:table-cell table:style-name="ce4" office:value-type="string">
            <text:p>Zielinski</text:p>
          </table:table-cell>
          <table:table-cell table:style-name="ce4" office:value-type="string">
            <text:p>Tanja</text:p>
          </table:table-cell>
          <table:table-cell table:style-name="ce4" office:value-type="string">
            <text:p>Zielinski</text:p>
          </table:table-cell>
          <table:table-cell table:style-name="ce4" office:value-type="string">
            <text:p>Tanja</text:p>
          </table:table-cell>
          <table:table-cell table:style-name="ce4" office:value-type="string">
            <text:p>Waschgrabenstrasse 1</text:p>
          </table:table-cell>
        </table:table-row>
        <table:table-row table:style-name="ro4">
          <table:table-cell office:value-type="float" office:value="79">
            <text:p>79</text:p>
          </table:table-cell>
          <table:table-cell table:style-name="ce4" office:value-type="string">
            <text:p>Creditfair</text:p>
          </table:table-cell>
          <table:table-cell table:style-name="ce4" office:value-type="string">
            <text:p>Zilian</text:p>
          </table:table-cell>
          <table:table-cell table:style-name="ce4" office:value-type="string">
            <text:p>Klaus</text:p>
          </table:table-cell>
          <table:table-cell table:style-name="ce4" office:value-type="string">
            <text:p>Zilian</text:p>
          </table:table-cell>
          <table:table-cell table:style-name="ce4" office:value-type="string">
            <text:p>Klaus</text:p>
          </table:table-cell>
          <table:table-cell table:style-name="ce4" office:value-type="string">
            <text:p>Sierksdorfer Straße 14a</text:p>
          </table:table-cell>
        </table:table-row>
        <table:table-row table:style-name="ro4">
          <table:table-cell office:value-type="float" office:value="80">
            <text:p>80</text:p>
          </table:table-cell>
          <table:table-cell table:style-name="ce4" office:value-type="string">
            <text:p>m2Solutions EDV-Service GmbH</text:p>
          </table:table-cell>
          <table:table-cell table:style-name="ce4" office:value-type="string" table:number-columns-spanned="2" table:number-rows-spanned="1">
            <text:p>Reiner Matthiessen, Mirko Müller, Lukas Stockmann</text:p>
          </table:table-cell>
          <table:covered-table-cell table:style-name="ce4"/>
          <table:table-cell table:style-name="ce4" office:value-type="string">
            <text:p>Matthiessen</text:p>
          </table:table-cell>
          <table:table-cell table:style-name="ce4" office:value-type="string">
            <text:p>Reiner</text:p>
          </table:table-cell>
          <table:table-cell table:style-name="ce4" office:value-type="string">
            <text:p>Industrieweg 37</text:p>
          </table:table-cell>
        </table:table-row>
        <table:table-row table:style-name="ro4">
          <table:table-cell office:value-type="float" office:value="81">
            <text:p>81</text:p>
          </table:table-cell>
          <table:table-cell table:style-name="ce4" office:value-type="string">
            <text:p>Meyer's Sea Lounge</text:p>
          </table:table-cell>
          <table:table-cell table:style-name="ce4" office:value-type="string">
            <text:p>Tews</text:p>
          </table:table-cell>
          <table:table-cell table:style-name="ce4" office:value-type="string">
            <text:p>Markus</text:p>
          </table:table-cell>
          <table:table-cell table:style-name="ce4" office:value-type="string">
            <text:p>Tews</text:p>
          </table:table-cell>
          <table:table-cell table:style-name="ce4" office:value-type="string">
            <text:p>Markus</text:p>
          </table:table-cell>
          <table:table-cell table:style-name="ce4" office:value-type="string">
            <text:p>An der Wiek 7 – 15</text:p>
          </table:table-cell>
        </table:table-row>
        <table:table-row table:style-name="ro4">
          <table:table-cell office:value-type="float" office:value="82">
            <text:p>82</text:p>
          </table:table-cell>
          <table:table-cell table:style-name="ce12" office:value-type="string">
            <text:p>Koppitz Immobilien GmbH</text:p>
          </table:table-cell>
          <table:table-cell table:style-name="ce12" office:value-type="string">
            <text:p>Koppitz</text:p>
          </table:table-cell>
          <table:table-cell table:style-name="ce12" office:value-type="string">
            <text:p>Jessica</text:p>
          </table:table-cell>
          <table:table-cell table:style-name="ce12" office:value-type="string">
            <text:p>Koppitz</text:p>
          </table:table-cell>
          <table:table-cell table:style-name="ce12" office:value-type="string">
            <text:p>Jessica</text:p>
          </table:table-cell>
          <table:table-cell table:style-name="ce12" office:value-type="string">
            <text:p>Brückstarße 14</text:p>
          </table:table-cell>
        </table:table-row>
        <table:table-row table:style-name="ro4">
          <table:table-cell office:value-type="float" office:value="83">
            <text:p>83</text:p>
          </table:table-cell>
          <table:table-cell table:style-name="ce12" office:value-type="string">
            <text:p>Baltik Service und Verwaltungs OG </text:p>
          </table:table-cell>
          <table:table-cell table:style-name="ce12" office:value-type="string">
            <text:p>Paulsen</text:p>
          </table:table-cell>
          <table:table-cell table:style-name="ce12" office:value-type="string">
            <text:p>Mareike</text:p>
          </table:table-cell>
          <table:table-cell table:style-name="ce12" office:value-type="string">
            <text:p>Paulsen</text:p>
          </table:table-cell>
          <table:table-cell table:style-name="ce12" office:value-type="string">
            <text:p>Mareike</text:p>
          </table:table-cell>
          <table:table-cell table:style-name="ce12" office:value-type="string">
            <text:p>Holmer Weg 4-6</text:p>
          </table:table-cell>
        </table:table-row>
        <table:table-row table:style-name="ro4">
          <table:table-cell office:value-type="float" office:value="84">
            <text:p>84</text:p>
          </table:table-cell>
          <table:table-cell table:style-name="ce12" office:value-type="string">
            <text:p>REWE Benjamin Haase oHG</text:p>
          </table:table-cell>
          <table:table-cell table:style-name="ce12" office:value-type="string">
            <text:p>Haase</text:p>
          </table:table-cell>
          <table:table-cell table:style-name="ce12" office:value-type="string">
            <text:p>Benjamin</text:p>
          </table:table-cell>
          <table:table-cell table:style-name="ce12" office:value-type="string">
            <text:p>Haase</text:p>
          </table:table-cell>
          <table:table-cell table:style-name="ce12" office:value-type="string">
            <text:p>Benjamin</text:p>
          </table:table-cell>
          <table:table-cell table:style-name="ce12" office:value-type="string">
            <text:p>Sierksdorfer Strasse 8</text:p>
          </table:table-cell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string">
            <text:p>Westphals Hundegarten</text:p>
          </table:table-cell>
          <table:table-cell table:style-name="ce12" office:value-type="string">
            <text:p>Westphal</text:p>
          </table:table-cell>
          <table:table-cell table:style-name="ce12" office:value-type="string">
            <text:p>Sara-Maren und Tom</text:p>
          </table:table-cell>
          <table:table-cell table:style-name="ce12" office:value-type="string">
            <text:p>Westphal</text:p>
          </table:table-cell>
          <table:table-cell table:style-name="ce12" office:value-type="string">
            <text:p>Sara-Maren und Tom</text:p>
          </table:table-cell>
          <table:table-cell table:style-name="ce12" office:value-type="string">
            <text:p>Kremper Ort 1</text:p>
          </table:table-cell>
        </table:table-row>
        <table:table-row table:style-name="ro4">
          <table:table-cell office:value-type="float" office:value="86">
            <text:p>86</text:p>
          </table:table-cell>
          <table:table-cell table:style-name="ce12" office:value-type="string">
            <text:p>Simon Steiner</text:p>
          </table:table-cell>
          <table:table-cell table:style-name="ce12" office:value-type="string">
            <text:p>Steiner</text:p>
          </table:table-cell>
          <table:table-cell table:style-name="ce12" office:value-type="string">
            <text:p>Simon</text:p>
          </table:table-cell>
          <table:table-cell table:style-name="ce12" office:value-type="string">
            <text:p>Steiner</text:p>
          </table:table-cell>
          <table:table-cell table:style-name="ce12" office:value-type="string">
            <text:p>Simon</text:p>
          </table:table-cell>
          <table:table-cell table:style-name="ce12" office:value-type="string">
            <text:p>Rackersberg 7</text:p>
          </table:table-cell>
        </table:table-row>
        <table:table-row table:style-name="ro4">
          <table:table-cell office:value-type="float" office:value="87">
            <text:p>87</text:p>
          </table:table-cell>
          <table:table-cell table:style-name="ce12" office:value-type="string">
            <text:p>HOBTEC</text:p>
          </table:table-cell>
          <table:table-cell table:style-name="ce12" office:value-type="string">
            <text:p>Hoberg</text:p>
          </table:table-cell>
          <table:table-cell table:style-name="ce12" office:value-type="string">
            <text:p>Frank</text:p>
          </table:table-cell>
          <table:table-cell table:style-name="ce12" office:value-type="string">
            <text:p>Hoberg</text:p>
          </table:table-cell>
          <table:table-cell table:style-name="ce12" office:value-type="string">
            <text:p>Frank</text:p>
          </table:table-cell>
          <table:table-cell table:style-name="ce12" office:value-type="string">
            <text:p>Wagrienring 23</text:p>
          </table:table-cell>
        </table:table-row>
        <table:table-row table:style-name="ro7">
          <table:table-cell office:value-type="float" office:value="88">
            <text:p>88</text:p>
          </table:table-cell>
          <table:table-cell table:style-name="Default" office:value-type="string">
            <text:p>Klindwort</text:p>
          </table:table-cell>
          <table:table-cell table:style-name="Default" table:number-columns-repeated="4"/>
          <table:table-cell table:style-name="Default" office:value-type="string">
            <text:p>Bad Schwartau</text:p>
          </table:table-cell>
        </table:table-row>
        <table:table-row table:style-name="ro4">
          <table:table-cell/>
          <table:table-cell table:style-name="ce13" table:number-columns-repeated="6"/>
        </table:table-row>
        <table:table-row table:style-name="ro4">
          <table:table-cell/>
          <table:table-cell table:style-name="ce13" office:value-type="string">
            <text:p>Neu in 2021</text:p>
          </table:table-cell>
          <table:table-cell table:style-name="ce13" table:number-columns-repeated="5"/>
        </table:table-row>
        <table:table-row table:style-name="ro4">
          <table:table-cell/>
          <table:table-cell table:style-name="ce4" table:number-columns-repeated="6"/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string">
            <text:p>Westphals Hundegarten</text:p>
          </table:table-cell>
          <table:table-cell table:style-name="ce12" office:value-type="string">
            <text:p>Westphal</text:p>
          </table:table-cell>
          <table:table-cell table:style-name="ce12" office:value-type="string">
            <text:p>Sara-Maren und Tom</text:p>
          </table:table-cell>
          <table:table-cell table:style-name="ce12" office:value-type="string">
            <text:p>Westphal</text:p>
          </table:table-cell>
          <table:table-cell table:style-name="ce12" office:value-type="string">
            <text:p>Sara-Maren und Tom</text:p>
          </table:table-cell>
          <table:table-cell table:style-name="ce12" office:value-type="string">
            <text:p>Kremper Ort 1</text:p>
          </table:table-cell>
        </table:table-row>
        <table:table-row table:style-name="ro4">
          <table:table-cell office:value-type="float" office:value="86">
            <text:p>86</text:p>
          </table:table-cell>
          <table:table-cell table:style-name="ce12" office:value-type="string">
            <text:p>Simon Steiner</text:p>
          </table:table-cell>
          <table:table-cell table:style-name="ce12" office:value-type="string">
            <text:p>Steiner</text:p>
          </table:table-cell>
          <table:table-cell table:style-name="ce12" office:value-type="string">
            <text:p>Simon</text:p>
          </table:table-cell>
          <table:table-cell table:style-name="ce12" office:value-type="string">
            <text:p>Steiner</text:p>
          </table:table-cell>
          <table:table-cell table:style-name="ce12" office:value-type="string">
            <text:p>Simon</text:p>
          </table:table-cell>
          <table:table-cell table:style-name="ce12" office:value-type="string">
            <text:p>Rackersberg 7</text:p>
          </table:table-cell>
        </table:table-row>
        <table:table-row table:style-name="ro4">
          <table:table-cell office:value-type="float" office:value="87">
            <text:p>87</text:p>
          </table:table-cell>
          <table:table-cell table:style-name="ce12" office:value-type="string">
            <text:p>HOBTEC</text:p>
          </table:table-cell>
          <table:table-cell table:style-name="ce12" office:value-type="string">
            <text:p>Hoberg</text:p>
          </table:table-cell>
          <table:table-cell table:style-name="ce12" office:value-type="string">
            <text:p>Frank</text:p>
          </table:table-cell>
          <table:table-cell table:style-name="ce12" office:value-type="string">
            <text:p>Hoberg</text:p>
          </table:table-cell>
          <table:table-cell table:style-name="ce12" office:value-type="string">
            <text:p>Frank</text:p>
          </table:table-cell>
          <table:table-cell table:style-name="ce12" office:value-type="string">
            <text:p>Wagrienring 23</text:p>
          </table:table-cell>
        </table:table-row>
        <table:table-row table:style-name="ro4">
          <table:table-cell/>
          <table:table-cell table:style-name="Default" table:number-columns-repeated="6"/>
        </table:table-row>
        <table:table-row table:style-name="ro4">
          <table:table-cell/>
          <table:table-cell table:style-name="ce4" office:value-type="string">
            <text:p>Austritte 2021</text:p>
          </table:table-cell>
          <table:table-cell table:style-name="ce4" table:number-columns-repeated="5"/>
        </table:table-row>
        <table:table-row table:style-name="ro4">
          <table:table-cell/>
          <table:table-cell table:style-name="ce4" office:value-type="string">
            <text:p>keine</text:p>
          </table:table-cell>
          <table:table-cell table:style-name="ce4" table:number-columns-repeated="5"/>
        </table:table-row>
        <table:table-row table:style-name="ro4" table:number-rows-repeated="2">
          <table:table-cell/>
          <table:table-cell table:style-name="ce4" table:number-columns-repeated="6"/>
        </table:table-row>
        <table:table-row table:style-name="ro4">
          <table:table-cell/>
          <table:table-cell table:style-name="Default" table:number-columns-repeated="6"/>
        </table:table-row>
        <table:table-row table:style-name="ro4">
          <table:table-cell/>
          <table:table-cell table:style-name="ce13" office:value-type="string">
            <text:p>Neu in 2022</text:p>
          </table:table-cell>
          <table:table-cell table:style-name="ce13" table:number-columns-repeated="5"/>
        </table:table-row>
        <table:table-row table:style-name="ro7">
          <table:table-cell office:value-type="float" office:value="88">
            <text:p>88</text:p>
          </table:table-cell>
          <table:table-cell table:style-name="Default" office:value-type="string">
            <text:p>Klindwort</text:p>
          </table:table-cell>
          <table:table-cell table:style-name="Default" table:number-columns-repeated="4"/>
          <table:table-cell table:style-name="Default" office:value-type="string">
            <text:p>Bad Schwartau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  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1.07.2022</text:date>, <text:time>15:1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0:09:14.42</meta:creation-date>
    <dc:date>2022-07-01T15:14:22</dc:date>
    <meta:editing-duration>PT17M59S</meta:editing-duration>
    <meta:editing-cycles>3</meta:editing-cycles>
    <meta:generator>OpenOffice/4.1.2$Unix OpenOffice.org_project/412m3$Build-9782</meta:generator>
    <dc:creator>Roland Woesner</dc:creator>
    <meta:document-statistic meta:table-count="3" meta:cell-count="609" meta:object-count="0"/>
  </office:meta>
</office:document-meta>
</file>